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52in" fo:line-height="110%" fo:margin-left="0.0076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margin-left="0.0055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3402in" fo:line-height="110%" fo:margin-left="0.0076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center" fo:margin-bottom="0.15in" fo:margin-right="0.0472in"/>
    </style:style>
    <style:style style:name="T17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margin-bottom="0.2062in" fo:line-height="100%" fo:margin-left="-0.0034in" fo:margin-right="-0.0097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T23" style:parent-style-name="Fonteparág.padrão" style:family="text">
      <style:text-properties style:font-name="Courier New" style:font-name-asian="Courier New" style:font-name-complex="Courier New"/>
    </style:style>
    <style:style style:name="P24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3" style:parent-style-name="Normal" style:family="paragraph">
      <style:paragraph-properties fo:text-align="justify" fo:margin-bottom="0in" fo:line-height="102%"/>
    </style:style>
    <style:style style:name="T34" style:parent-style-name="Fonteparág.padrão" style:family="text">
      <style:text-properties style:font-name="Courier New" style:font-name-asian="Courier New" style:font-name-complex="Courier New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/>
    </style:style>
    <style:style style:name="P40" style:parent-style-name="Normal" style:family="paragraph">
      <style:paragraph-properties fo:text-align="justify" fo:margin-bottom="0.1812in" fo:line-height="100%" fo:margin-left="-0.0034in" fo:margin-right="-0.0097in" fo:text-indent="-0.0069in">
        <style:tab-stops/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text-align="justify" fo:margin-bottom="0.1812in" fo:line-height="100%" fo:margin-left="-0.0034in" fo:margin-right="-0.0097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P53" style:parent-style-name="Normal" style:family="paragraph">
      <style:paragraph-properties fo:margin-bottom="0.1812in" fo:line-height="100%"/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T56" style:parent-style-name="Fonteparág.padrão" style:family="text">
      <style:text-properties style:font-name="Courier New" style:font-name-asian="Courier New" style:font-name-complex="Courier New"/>
    </style:style>
    <style:style style:name="P57" style:parent-style-name="Normal" style:family="paragraph">
      <style:paragraph-properties fo:text-align="end" fo:margin-bottom="0.2194in" fo:margin-right="0.0902in"/>
    </style:style>
    <style:style style:name="T58" style:parent-style-name="Fonteparág.padrão" style:family="text">
      <style:text-properties style:font-name="Courier New" style:font-name-asian="Courier New" style:font-name-complex="Courier New"/>
    </style:style>
    <style:style style:name="P59" style:parent-style-name="Normal" style:family="paragraph">
      <style:paragraph-properties fo:text-align="center" fo:margin-bottom="0.193in" fo:margin-right="0.0388in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text-align="center" fo:margin-bottom="0.2in" fo:margin-right="0.0388in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Normal" style:family="paragraph">
      <style:paragraph-properties fo:text-align="end" fo:margin-bottom="0in" fo:margin-right="0.043in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4/08/2022.<text:s/></text:span></text:p>
      <text:p text:style-name="P3"><text:span text:style-name="T4">Número da edição: 3162</text:span></text:p>
      <text:p text:style-name="P5"><text:span text:style-name="T6"><draw:g draw:name="Group 793" draw:id="id2" draw:style-name="a2" text:anchor-type="as-char"><svg:title/><svg:desc/><draw:custom-shape svg:x="0in" svg:y="0.01528in" svg:width="7.08681in" svg:height="0in" draw:id="id0" draw:style-name="a0" draw:name="Shape 8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AVISO DE<text:s/></text:span><text:span text:style-name="T11">LICITAÇÃO PROCESSO ADMINISTRATIVO N° 012/2022 PREGÃO PRESENCIAL</text:span></text:p>
      <text:p text:style-name="P12"><text:span text:style-name="T13">N° 006/2022 AVISO DE LICITAÇÃO</text:span></text:p>
      <text:h text:style-name="Título1" text:outline-level="1"><text:span text:style-name="T14"><draw:g draw:z-index="251658240" draw:name="Group 792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1018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/>PROCESSO ADMINISTRATIVO N° 012/2022<text:s/><text:span text:style-name="T15"><text:s/></text:span></text:h>
      <text:p text:style-name="P16"><text:span text:style-name="T17">PREGÃO PRESENCIAL N° 006/2022</text:span><text:span text:style-name="T18"><text:s/></text:span></text:p>
      <text:h text:style-name="Título2" text:outline-level="2">AVISO DE LICITAÇÃO<text:span text:style-name="T19"><text:s/></text:span></text:h>
      <text:p text:style-name="P20"><text:span text:style-name="T21">A CÂMARA MUNICIPAL DE NAVIRAÍ torna público, para conhecimento dos<text:s/></text:span><text:span text:style-name="T22">interessados, que fará realizar a licitação abaixo relacionada, em conformidade com os preceitos da Lei Federal nº 10.520/2002, de 17 de julho de 2002, aplicando subsidiariamente, no que couber, a Lei Federal nº 8.666/1993, de 21 de junho de 1993, Lei Comp</text:span><text:span text:style-name="T23">lementar n° 123/2006, 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4"><text:span text:style-name="T25">PROCESSO ADMINISTRATIVO Nº 012/2022</text:span><text:span text:style-name="T26"><text:s/></text:span></text:p>
      <text:p text:style-name="P27"><text:span text:style-name="T28">PREGÃO PRESENCIAL Nº 006/2022</text:span><text:span text:style-name="T29"><text:s/></text:span></text:p>
      <text:p text:style-name="P30"><text:span text:style-name="T31">TIPO:</text:span><text:span text:style-name="T32"><text:s/>MENOR PREÇO POR ITEM</text:span><text:s/></text:p>
      <text:p text:style-name="P33"><text:span text:style-name="T34">OBJETO:</text:span><text:s/><text:span text:style-name="T35">AQUISIÇÃO DE MATERIAL DE CONSUMO DO TIPO GÊNEROS DE ALIMENTAÇÃO, COPA, COZINHA, LIMPEZA E PRODUÇÃO DE HIGIENIZAÇÃO, PARA ATENDER A DEMANDA DA CÂMARA M</text:span><text:span text:style-name="T36">UNICIPAL DE NAVIRAÍ-MS</text:span><text:span text:style-name="T37"><text:s/></text:span><text:span text:style-name="T38">,<text:s/></text:span><text:span text:style-name="T39">a realização do</text:span></text:p>
      <text:p text:style-name="P40"><text:span text:style-name="T41">Credenciamento, recebimento e abertura dos Envelopes de Proposta e Habilitação ocorrerá às<text:s/></text:span><text:span text:style-name="T42">08:30 horas</text:span><text:span text:style-name="T43">, no<text:s/></text:span><text:span text:style-name="T44">Plenário da Câmara Municipal de Naviraí-MS</text:span><text:span text:style-name="T45">, localizada na<text:s/></text:span><text:span text:style-name="T46">Avenida Bataguassú, 900, Centro</text:span><text:span text:style-name="T47">, na data de<text:s/></text:span><text:span text:style-name="T48">06 de<text:s/></text:span><text:span text:style-name="T49">setembro de 2022</text:span><text:span text:style-name="T50">.</text:span><text:s/></text:p>
      <text:p text:style-name="P51"><text:span text:style-name="T52">Para dúvidas e esclarecimentos, colocamo-nos a disposição através do e-mail licitacao.camara.navirai@gmail.com. O horário de expediente da Câmara Municipal de Naviraí é das 07:00 às 13:00 horas (horário local), de segunda a sexta.<text:s/></text:span></text:p>
      <text:p text:style-name="P53"><text:span text:style-name="T54">O<text:s/></text:span><text:span text:style-name="T55">Edital será disponibilizado no site www.cmnavirai.ms.gov.br, podendo ser feita a solicitação também através do e-mail licitacao.camara.navirai@gmail.com, contendo as informações do processo, da modalidade, dados da empresa, tais como, razão social, CNPJ, e</text:span><text:span text:style-name="T56">ndereço e telefone.</text:span><text:s/></text:p>
      <text:p text:style-name="P57"><text:span text:style-name="T58">Naviraí-MS, 22 de agosto de 2022.<text:s/></text:span></text:p>
      <text:soft-page-break/>
      <text:p text:style-name="P59"><text:span text:style-name="T60">Ederson Dutra</text:span><text:span text:style-name="T61"><text:s/></text:span></text:p>
      <text:p text:style-name="P62"><text:span text:style-name="T63">Presidente da Câmara Municipal de Naviraí</text:span><text:span text:style-name="T64"><text:s/></text:span></text:p>
      <text:p text:style-name="P65"><text:span text:style-name="T66">Matéria enviada por SIDNEI VIEIRA DO CARMO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784in" fo:margin-right="0.2958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8in" fo:margin-right="0.0361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24T12:08:00Z</meta:creation-date>
    <dc:date>2022-08-24T12:08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122" meta:row-count="14" meta:non-whitespace-character-count="1794"/>
  </office:meta>
</office:document-meta>
</file>